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2.09cm" style:rel-column-width="8051*"/>
    </style:style>
    <style:style style:name="Tabelle1.B" style:family="table-column">
      <style:table-column-properties style:column-width="2.302cm" style:rel-column-width="8867*"/>
    </style:style>
    <style:style style:name="Tabelle1.C" style:family="table-column">
      <style:table-column-properties style:column-width="1.561cm" style:rel-column-width="6013*"/>
    </style:style>
    <style:style style:name="Tabelle1.D" style:family="table-column">
      <style:table-column-properties style:column-width="11.06cm" style:rel-column-width="42604*"/>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e6e6e6"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data-style-name="N37">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size="9pt" style:font-size-asian="9pt" style:font-size-complex="9pt"/>
    </style:style>
    <style:style style:name="P2" style:family="paragraph" style:parent-style-name="Footer">
      <style:text-properties style:font-name="Arial" fo:font-size="9pt" style:font-size-asian="9pt" style:font-size-complex="9pt"/>
    </style:style>
    <style:style style:name="P3" style:family="paragraph" style:parent-style-name="Standard">
      <style:text-properties fo:font-size="40pt" style:font-size-asian="40pt" style:font-size-complex="40pt"/>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break-before="page"/>
    </style:style>
    <style:style style:name="P6" style:family="paragraph" style:parent-style-name="Table_20_Contents">
      <style:text-properties style:font-name="Arial"/>
    </style:style>
    <style:style style:name="P7" style:family="paragraph" style:parent-style-name="Table_20_Contents">
      <style:text-properties style:font-name="Arial" fo:font-weight="bold" style:font-weight-asian="bold" style:font-weight-complex="bold"/>
    </style:style>
    <style:style style:name="P8" style:family="paragraph" style:parent-style-name="Text_20_body" style:list-style-name="L1"/>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itelblatt Semantic Web</text:p>
      <text:p text:style-name="P3"/>
      <text:p text:style-name="P5"/>
      <text:h text:style-name="Heading_20_1" text:outline-level="1">Revision History</text:h>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7">Version</text:p>
          </table:table-cell>
          <table:table-cell table:style-name="Tabelle1.A1" office:value-type="string">
            <text:p text:style-name="P7">Datum</text:p>
          </table:table-cell>
          <table:table-cell table:style-name="Tabelle1.A1" office:value-type="string">
            <text:p text:style-name="P7">Autor</text:p>
          </table:table-cell>
          <table:table-cell table:style-name="Tabelle1.D1" office:value-type="string">
            <text:p text:style-name="P7">Bemerkung</text:p>
          </table:table-cell>
        </table:table-row>
        <table:table-row>
          <table:table-cell table:style-name="Tabelle1.A2" office:value-type="float" office:value="0.1">
            <text:p text:style-name="P6">0.1</text:p>
          </table:table-cell>
          <table:table-cell table:style-name="Tabelle1.B2" office:value-type="date" office:date-value="2010-09-17">
            <text:p text:style-name="P6">17.09.10</text:p>
          </table:table-cell>
          <table:table-cell table:style-name="Tabelle1.C2" office:value-type="string">
            <text:p text:style-name="P6">Moos</text:p>
          </table:table-cell>
          <table:table-cell table:style-name="Tabelle1.D2" office:value-type="string">
            <text:p text:style-name="P6">Initiale Struktur und erster Teil Requirements Engineering, technisches Design</text:p>
          </table:table-cell>
        </table:table-row>
      </table:table>
      <text:p text:style-name="Text_20_body"/>
      <text:p text:style-name="Text_20_body"/>
      <text:p text:style-name="Text_20_body"/>
      <text:p text:style-name="Text_20_body"/>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9"><text:s/>1 Revision History<text:tab/>2</text:p>
          <text:p text:style-name="P9"><text:s/>2 Requirements Engineering<text:tab/>2</text:p>
          <text:p text:style-name="P10"><text:s/>2.1 Locking der einzelnen Einträge<text:tab/>2</text:p>
          <text:p text:style-name="P10"><text:s/>2.2 Darstellung<text:tab/>3</text:p>
          <text:p text:style-name="P10"><text:s/>2.3 History<text:tab/>3</text:p>
          <text:p text:style-name="P9"><text:s/>3 Technisches Design<text:tab/>3</text:p>
          <text:p text:style-name="P10"><text:s/>3.1 Vorhandene Elemente<text:tab/>3</text:p>
        </text:index-body>
      </text:table-of-content>
      <text:p text:style-name="Text_20_body"/>
      <text:p text:style-name="Text_20_body"/>
      <text:p text:style-name="Text_20_body"/>
      <text:h text:style-name="Heading_20_1" text:outline-level="1">Requirements Engineering</text:h>
      <text:p text:style-name="Text_20_body">Die Grundlage für das Requirements Engineering stellt das abgegebene Dokument „<text:a xlink:type="simple" xlink:href="http://moodle.ffhs.ch/mod/resource/view.php?id=96403">Aufgabenstellung Semesterarbeit "Cooperative Modeling"</text:a> dar.</text:p>
      <text:p text:style-name="Text_20_body">Die Implementierungsdetails darunter sind per Definition frei. Alle gemachten Entscheide sollten der Übersicht halber hier kurz erwähnt werden. </text:p>
      <text:h text:style-name="Heading_20_2" text:outline-level="2">Locking der einzelnen Einträge</text:h>
      <text:p text:style-name="Text_20_body">Wenn ein Benutzer einen entsprechenden Eintrag ändern will und die Maske aufruft, werden der Eintrag und alle Beziehungen damit gesperrt. Diese Sperre wird aufgehoben, wenn dieselbe Session eine andere Seite öffnet resp. die Änderungen abschliesst. </text:p>
      <text:p text:style-name="Text_20_body">Für den Fall, dass der Benutzer seinen Browser ohne Logout schliesst, wird die Sperre nach X Sekunden wieder aufgehoben. <text:span text:style-name="T1">DEFINIEREN!</text:span></text:p>
      <text:p text:style-name="Text_20_body">Die anderen Benutzer sehen ein gesperrtes Item mit einer anderen Farbe und bekommen eine Warnung wenn sie dieses ändern wollen. </text:p>
      <text:p text:style-name="P4">Sollen Änderungen komplett gesperrt werden oder reicht eine Warnung aus? Braucht es die Funktion überhaupt? Wäre wohl sinnvoll, aber eher aufwändig. <text:s/></text:p>
      <text:h text:style-name="Heading_20_2" text:outline-level="2"><text:soft-page-break/>Darstellung</text:h>
      <text:p text:style-name="Text_20_body">Die Darstellung der Ontologien und deren Beziehungen soll möglichst anwenderfreundlich sein. Eine Möglichkeit stellt die Benutzung von dynamisch generierten Vektorgrafiken dar. Der Aufwand dafür muss noch abgeklärt werden. </text:p>
      <text:p text:style-name="Text_20_body">Es soll nicht zu viel Zeit in dieses Problem investiert werden.</text:p>
      <text:h text:style-name="Heading_20_2" text:outline-level="2">History</text:h>
      <text:p text:style-name="Text_20_body">Es soll eine History geführt werden, in welcher die Änderungen von Begriffen und Relationen kurz kommentiert werden muss. Dies dient der Absprache mit den anderen Teammitgliedern und soll ein separates Tool (Forum / Chat) unnötig machen. </text:p>
      <text:p text:style-name="Text_20_body"/>
      <text:h text:style-name="Heading_20_1" text:outline-level="1">Technisches Design</text:h>
      <text:h text:style-name="Heading_20_2" text:outline-level="2">Vorhandene Elemente</text:h>
      <text:p text:style-name="Text_20_body">Die folgenden Elemente sollen mit der Applikation verwaltet werden (ERM erstellen):</text:p>
      <text:list xml:id="list43436603" text:style-name="L1">
        <text:list-item>
          <text:p text:style-name="P8">Begriffe</text:p>
        </text:list-item>
        <text:list-item>
          <text:p text:style-name="P8">Gerichtete Beziehungen zwischen den Begriffen</text:p>
        </text:list-item>
        <text:list-item>
          <text:p text:style-name="P8">Verschiedene Typen von Beziehungen (Synonym, Antonym, Generalisierung etc)</text:p>
        </text:list-item>
        <text:list-item>
          <text:p text:style-name="P8">Benutzer</text:p>
        </text:list-item>
        <text:list-item>
          <text:p text:style-name="P8">Verschiedene Rollen (Admin und User) – Weite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style:shadow="none">
        <style:tab-stops/>
      </style:paragraph-properties>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9pt" style:font-size-asian="9pt" style:font-size-complex="9pt"/>
    </style:style>
    <style:style style:name="MP2" style:family="paragraph" style:parent-style-name="Footer">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kumentation Semesterarbeit Web Engineering</text:p>
      </style:header>
      <style:footer>
        <text:p text:style-name="MP2">Thomas Lahn, Michael Moos<text:tab/><text:tab/>Seite <text:page-number text:select-page="current">3</text:page-number> von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7T20:53:32.81</meta:creation-date>
    <meta:generator>OpenOffice.org/3.2$Win32 OpenOffice.org_project/320m12$Build-9483</meta:generator>
    <dc:date>2010-09-17T23:33:06.24</dc:date>
    <meta:editing-duration>PT00H38M36S</meta:editing-duration>
    <meta:editing-cycles>7</meta:editing-cycles>
    <meta:document-statistic meta:table-count="1" meta:image-count="0" meta:object-count="0" meta:page-count="3" meta:paragraph-count="41" meta:word-count="324" meta:character-count="2301"/>
  </office:meta>
</office:document-meta>
</file>