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Standard">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Text_20_body">
      <style:text-properties fo:font-size="15pt" style:font-size-asian="15pt" style:font-size-complex="15pt"/>
    </style:style>
    <style:style style:name="P12" style:family="paragraph" style:parent-style-name="Text_20_body">
      <style:text-properties fo:font-weight="bold" style:font-weight-asian="bold" style:font-weight-complex="bold"/>
    </style:style>
    <style:style style:name="P13" style:family="paragraph" style:parent-style-name="Text_20_body" style:list-style-name="L1">
      <style:text-properties fo:font-size="10pt" style:font-size-asian="10pt" style:font-size-complex="10pt"/>
    </style:style>
    <style:style style:name="P14" style:family="paragraph" style:parent-style-name="Text_20_body" style:list-style-name="L2"/>
    <style:style style:name="P15" style:family="paragraph" style:parent-style-name="Heading_20_1">
      <style:paragraph-properties fo:break-before="page"/>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telblatt Semantic Web</text:p>
      <text:p text:style-name="P7"/>
      <text:p text:style-name="P8"/>
      <text:p text:style-name="P11">Todo bis nächste Präsenz (aus der Präsenz)</text:p>
      <text:list xml:id="list42154653" text:style-name="L1">
        <text:list-item>
          <text:p text:style-name="P13">Use cases, Übersicht und kurze Beschreibung</text:p>
        </text:list-item>
        <text:list-item>
          <text:p text:style-name="P13">Klassenmodell, wie diese zusammenhängen</text:p>
        </text:list-item>
        <text:list-item>
          <text:p text:style-name="P13">GUI Entwurf</text:p>
        </text:list-item>
      </text:list>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9"><text:s/>1 Revision History<text:tab/>2</text:p>
          <text:p text:style-name="P9"><text:s/>2 Requirements Engineering <text:tab/>2</text:p>
          <text:p text:style-name="P10"><text:s/>2.1 – Use cases<text:tab/>2</text:p>
          <text:p text:style-name="P6"><text:s/>2.1.1 Verwaltung von Begriffen<text:tab/>2</text:p>
          <text:p text:style-name="P6"><text:s/>2.1.2 Verwaltung von Beziehungstypen<text:tab/>3</text:p>
          <text:p text:style-name="P6"><text:s/>2.1.3 Erfassen und Ändern von Beziehungen<text:tab/>3</text:p>
          <text:p text:style-name="P6"><text:s/>2.1.4 Locking der einzelnen Einträge<text:tab/>3</text:p>
          <text:p text:style-name="P6"><text:s/>2.1.5 History<text:tab/>3</text:p>
          <text:p text:style-name="P6"><text:s/>2.1.6 Accounts und Rollen<text:tab/>3</text:p>
          <text:p text:style-name="P10"><text:s/>2.2 Non-functional requirements<text:tab/>3</text:p>
          <text:p text:style-name="P6"><text:s/>2.2.1 Darstellung<text:tab/>3</text:p>
          <text:p text:style-name="P9"><text:s/>3 Technisches Design<text:tab/>3</text:p>
          <text:p text:style-name="P10"><text:s/>3.1 Vorhandene Elemente<text:tab/>4</text:p>
        </text:index-body>
      </text:table-of-content>
      <text:p text:style-name="Text_20_body"/>
      <text:p text:style-name="Text_20_body"/>
      <text:p text:style-name="Text_20_body"/>
      <text:h text:style-name="P15"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könnte den Admin-Accounts vorbehalten sei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X Sekunden wieder aufgehoben. <text:span text:style-name="T1">DEFINIEREN!</text:span></text:p>
      <text:p text:style-name="Text_20_body">Die anderen Benutzer sehen ein gesperrtes Item mit einer anderen Farbe und bekommen eine Warnung wenn sie dieses ändern wollen. </text:p>
      <text:p text:style-name="P12">Sollen Änderungen komplett gesperrt werden oder reicht eine Warnung aus? Braucht es die Funktion überhaupt?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h text:style-name="Heading_20_3" text:outline-level="3">Accounts und Rollen</text:h>
      <text:p text:style-name="Text_20_body">Accounts müssen verwaltet werden können. Zudem werden Benutzer in eigentliche User und Admins unterteilt, wobei Admins erweiterte Funktionen haben. </text:p>
      <text:p text:style-name="Text_20_body"/>
      <text:h text:style-name="Heading_20_2" text:outline-level="2"><text:soft-page-break/>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p text:style-name="Text_20_body">Muss noch komplett erstellt werden</text:p>
      <text:h text:style-name="Heading_20_2" text:outline-level="2">Klassenmodell</text:h>
      <text:p text:style-name="Text_20_body"/>
      <text:p text:style-name="Text_20_body"/>
      <text:h text:style-name="Heading_20_2" text:outline-level="2">Datenbankmodell</text:h>
      <text:p text:style-name="Text_20_body"/>
      <text:h text:style-name="Heading_20_2" text:outline-level="2">Vorhandene Elemente</text:h>
      <text:p text:style-name="Text_20_body">Die folgenden Elemente sollen mit der Applikation verwaltet werden (ERM erstellen):</text:p>
      <text:list xml:id="list42164727" text:style-name="L2">
        <text:list-item>
          <text:p text:style-name="P14">Begriffe</text:p>
        </text:list-item>
        <text:list-item>
          <text:p text:style-name="P14">Gerichtete Beziehungen zwischen den Begriffen</text:p>
        </text:list-item>
        <text:list-item>
          <text:p text:style-name="P14">Verschiedene Typen von Beziehungen (Synonym, Antonym, Generalisierung etc)</text:p>
        </text:list-item>
        <text:list-item>
          <text:p text:style-name="P14">Benutzer</text:p>
        </text:list-item>
        <text:list-item>
          <text:p text:style-name="P14">Verschiedene Rollen (Admin und User) – Weite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3</text:page-number> vo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0-05T22:26:15.24</dc:date>
    <meta:editing-duration>PT01H45M33S</meta:editing-duration>
    <meta:editing-cycles>11</meta:editing-cycles>
    <meta:document-statistic meta:table-count="1" meta:image-count="0" meta:object-count="0" meta:page-count="4" meta:paragraph-count="70" meta:word-count="497" meta:character-count="3577"/>
  </office:meta>
</office:document-meta>
</file>