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style:font-size-asian="9pt" style:font-size-complex="9pt"/>
    </style:style>
    <style:style style:name="P2" style:family="paragraph" style:parent-style-name="Footer">
      <style:text-properties style:font-name="Arial" fo:font-size="9pt" style:font-size-asian="9pt" style:font-size-complex="9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Heading_20_1">
      <style:text-properties style:font-name="Arial"/>
    </style:style>
    <style:style style:name="P5" style:family="paragraph" style:parent-style-name="Heading_20_2">
      <style:text-properties style:font-name="Arial"/>
    </style:style>
    <style:style style:name="P6" style:family="paragraph" style:parent-style-name="Text_20_body" style:list-style-name="L1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Installationsanweisungen</text:h>
      <text:h text:style-name="P5" text:outline-level="2">Prerequisites</text:h>
      <text:p text:style-name="P3">Für die Installation wird ein lauffähiger MySQL (getestet mit 5.1) und Tomcat Server (getestet mit 6.0.29) benötigt. Weiter muss das .war File und der SQL Dump vorliegen.</text:p>
      <text:h text:style-name="P5" text:outline-level="2">Installationsschritte</text:h>
      <text:list xml:id="list36697026" text:style-name="L1">
        <text:list-item>
          <text:p text:style-name="P6">MySQL Datenbank aus dem Dump kreieren und verifizieren</text:p>
        </text:list-item>
        <text:list-item>
          <text:p text:style-name="P6">MySQL Benutzer erstellen, welcher alle Rechte auf die in Schritt 1 erstelle Datenbank hat.</text:p>
        </text:list-item>
        <text:list-item>
          <text:p text:style-name="P6">.War File im Tomcat auspacken. </text:p>
        </text:list-item>
        <text:list-item>
          <text:p text:style-name="P6">hibernate.cfg.xml mit den entsprechenden MySQL Daten komplettieren (mindestens Username und Passwort)</text:p>
        </text:list-item>
        <text:list-item>
          <text:p text:style-name="P6">Start der Applikation über Web-Browser.</text:p>
        </text:list-item>
        <text:list-item>
          <text:p text:style-name="P6">Login als User: admin, Passwort: admin</text:p>
        </text:list-item>
        <text:list-item>
          <text:p text:style-name="P6">Erstellung der Benutzer für das Log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style:font-size-asian="9pt" style:font-size-complex="9pt"/>
    </style:style>
    <style:style style:name="MP2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okumentation Semesterarbeit Web Engineering</text:p>
      </style:header>
      <style:footer>
        <text:p text:style-name="MP2">Thomas Lahn, Michael Moos<text:tab/><text:tab/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49S</meta:editing-duration>
    <meta:editing-cycles>6</meta:editing-cycles>
    <meta:generator>OpenOffice.org/3.2$Win32 OpenOffice.org_project/320m18$Build-9502</meta:generator>
    <dc:date>2010-12-31T17:01:40.81</dc:date>
    <meta:document-statistic meta:table-count="0" meta:image-count="0" meta:object-count="0" meta:page-count="1" meta:paragraph-count="13" meta:word-count="104" meta:character-count="716"/>
    <meta:user-defined meta:name="Info 1"/>
    <meta:user-defined meta:name="Info 2"/>
    <meta:user-defined meta:name="Info 3"/>
    <meta:user-defined meta:name="Info 4"/>
  </office:meta>
</office:document-meta>
</file>